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50%"/>
      <style:text-properties style:font-name="Times New Roman" fo:font-size="8pt" style:font-size-asian="8pt" style:font-size-complex="8pt"/>
    </style:style>
    <style:style style:name="P2" style:parent-style-name="Normalny" style:family="paragraph">
      <style:paragraph-properties fo:text-align="end" fo:margin-bottom="0in" fo:line-height="150%"/>
      <style:text-properties style:font-name="Times New Roman" fo:font-size="8pt" style:font-size-asian="8pt" style:font-size-complex="8pt"/>
    </style:style>
    <style:style style:name="P3" style:parent-style-name="Normalny" style:family="paragraph">
      <style:paragraph-properties fo:text-align="end" fo:margin-bottom="0in" fo:line-height="150%"/>
      <style:text-properties style:font-name="Times New Roman" fo:font-size="8pt" style:font-size-asian="8pt" style:font-size-complex="8pt"/>
    </style:style>
    <style:style style:name="P4" style:parent-style-name="Normalny" style:family="paragraph">
      <style:paragraph-properties fo:text-align="end" fo:margin-bottom="0in" fo:line-height="150%"/>
      <style:text-properties style:font-name="Times New Roman" fo:font-size="8pt" style:font-size-asian="8pt" style:font-size-complex="8pt"/>
    </style:style>
    <style:style style:name="P5" style:parent-style-name="Normalny" style:family="paragraph">
      <style:paragraph-properties fo:text-align="end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end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in" fo:line-height="150%" fo:margin-left="0.2479in">
        <style:tab-stops>
          <style:tab-stop style:type="right" style:leader-style="dotted" style:leader-text="." style:position="5.6583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 fo:line-height="150%" fo:margin-left="0.2479in">
        <style:tab-stops>
          <style:tab-stop style:type="right" style:leader-style="dotted" style:leader-text="." style:position="5.6583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 fo:line-height="150%" fo:margin-left="0.2479in">
        <style:tab-stops>
          <style:tab-stop style:type="right" style:leader-style="dotted" style:leader-text="." style:position="5.6583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50%" fo:margin-left="0.2479in">
        <style:tab-stops>
          <style:tab-stop style:type="right" style:leader-style="dotted" style:leader-text="." style:position="5.6583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bottom="0in" fo:line-height="150%" fo:margin-left="0.2479in">
        <style:tab-stops>
          <style:tab-stop style:type="right" style:leader-style="dotted" style:leader-text="." style:position="5.6583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50%" fo:margin-left="0.2479in">
        <style:tab-stops>
          <style:tab-stop style:type="right" style:leader-style="dotted" style:leader-text="." style:position="5.6583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margin-bottom="0in" fo:line-height="150%" fo:margin-left="0.2479in">
        <style:tab-stops>
          <style:tab-stop style:type="right" style:leader-style="dotted" style:leader-text="." style:position="5.6583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 fo:line-height="150%" fo:margin-left="0.2479in">
        <style:tab-stops>
          <style:tab-stop style:type="right" style:leader-style="dotted" style:leader-text="." style:position="5.6583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 fo:line-height="150%" fo:margin-left="0.2479in">
        <style:tab-stops>
          <style:tab-stop style:type="right" style:leader-style="dotted" style:leader-text="." style:position="5.6583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 fo:line-height="150%" fo:margin-left="0.2479in">
        <style:tab-stops>
          <style:tab-stop style:type="right" style:leader-style="dotted" style:leader-text="." style:position="5.6583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 fo:line-height="150%" fo:margin-left="0.2479in">
        <style:tab-stops>
          <style:tab-stop style:type="right" style:leader-style="dotted" style:leader-text="." style:position="5.6583in"/>
        </style:tab-stops>
      </style:paragraph-properties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 fo:line-height="150%" fo:margin-left="0.2479in">
        <style:tab-stops>
          <style:tab-stop style:type="right" style:leader-style="dotted" style:leader-text="." style:position="1.7208in"/>
          <style:tab-stop style:type="right" style:position="3.6895in"/>
          <style:tab-stop style:type="right" style:leader-style="dotted" style:leader-text="." style:position="5.6583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36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37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38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39" style:parent-style-name="Normalny" style:family="paragraph">
      <style:paragraph-properties fo:text-align="justify" fo:margin-bottom="0in" fo:line-height="150%" fo:margin-left="0.25in" fo:text-indent="0.2423in">
        <style:tab-stops/>
      </style:paragraph-properties>
      <style:text-properties style:font-name="Times New Roman"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41" style:parent-style-name="Normalny" style:family="paragraph">
      <style:paragraph-properties fo:margin-bottom="0in" fo:line-height="150%" fo:margin-left="0.2479in">
        <style:tab-stops>
          <style:tab-stop style:type="right" style:leader-style="dotted" style:leader-text="." style:position="1.7208in"/>
          <style:tab-stop style:type="right" style:position="3.6895in"/>
          <style:tab-stop style:type="right" style:leader-style="dotted" style:leader-text="." style:position="5.6583in"/>
        </style:tab-stops>
      </style:paragraph-properties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48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49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50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51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2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3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54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55" style:parent-style-name="Domyślnaczcionkaakapitu" style:family="text">
      <style:text-properties style:font-name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T57" style:parent-style-name="Hiperłącze" style:family="text">
      <style:text-properties style:font-name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fo:font-size="10pt" style:font-size-asian="10pt" style:font-size-complex="10pt"/>
    </style:style>
    <style:style style:name="P59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60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61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62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63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64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65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66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67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2">do Regulaminu Akcji pn. „Dziecięca Szkoła Bezpieczeństwa”</text:p>
      <text:p text:style-name="P3"/>
      <text:p text:style-name="P4"/>
      <text:p text:style-name="P5"/>
      <text:p text:style-name="P6"/>
      <text:p text:style-name="P7">Formularz zgłoszenia do udziału w akcji<text:s/></text:p>
      <text:p text:style-name="P8">pn. „Dziecięca Szkoła<text:s/>Bezpieczeństwa”</text:p>
      <text:p text:style-name="P9"/>
      <text:p text:style-name="P10"/>
      <text:p text:style-name="P11"/>
      <text:p text:style-name="P12">Nazwa szkoły:<text:s/><text:tab/></text:p>
      <text:p text:style-name="P13">Adres:<text:tab/></text:p>
      <text:p text:style-name="P14">Telefon stacjonarny:<text:tab/></text:p>
      <text:p text:style-name="P15">Adres e-mail:<text:tab/><text:s/></text:p>
      <text:p text:style-name="P16"/>
      <text:p text:style-name="P17">Dyrektor/Zastępca Dyrektora Szkoły:</text:p>
      <text:p text:style-name="P18">Imię i Nazwisko:<text:tab/><text:s/></text:p>
      <text:p text:style-name="P19">Telefon kontaktowy/ adres e-mail:<text:s/><text:tab/></text:p>
      <text:p text:style-name="P20"/>
      <text:p text:style-name="P21">Opiekun uczniów:</text:p>
      <text:p text:style-name="P22">Imię i Nazwisko:<text:s/><text:tab/></text:p>
      <text:p text:style-name="P23"><text:tab/></text:p>
      <text:p text:style-name="P24">Telefon kontaktowy:<text:tab/></text:p>
      <text:p text:style-name="P25"><text:tab/></text:p>
      <text:p text:style-name="P26"/>
      <text:p text:style-name="P27"><text:span text:style-name="T28">Klasy:</text:span><text:span text:style-name="T29"><text:tab/></text:span></text:p>
      <text:p text:style-name="P30"/>
      <text:p text:style-name="P31">Oświadczam,<text:s/>że zapoznałem się z Regulaminem Akcji pn. „Dziecięca Szkoła Bezpieczeństwa” i akceptuję jego postanowienia w całości<text:s/></text:p>
      <text:p text:style-name="P32"/>
      <text:p text:style-name="P33"/>
      <text:p text:style-name="P34"><text:tab/><text:tab/><text:tab/><text:tab/></text:p>
      <text:p text:style-name="P35">Data i podpis Dyrektora/Zastępcy Dyrektora<text:tab/><text:tab/><text:tab/><text:tab/><text:tab/>Data i podpis opiekuna klasy<text:s/></text:p>
      <text:p text:style-name="P36">szkoły podstawowej<text:s/></text:p>
      <text:p text:style-name="P37"/>
      <text:p text:style-name="P38"/>
      <text:p text:style-name="P39">Zgodnie z art. 7 w zw. Z art. 6<text:s/>ust. 1 lit. a) Rozporządzenia Parlamentu Europejskiego i Rady UE 2016/679 z 27 kwietnia 2016 r. w sprawie ochrony osób fizycznych w związku z przetwarzaniem danych osobowych i w sprawie swobodnego przepływu takich danych oraz uchylenia dyrektywy 95/46/WE<text:s/>(Dz. Urz.UE.L 2016 Nr 119 str. 1 ze zm., dalej RODO), wyrażam zgodę na przetwarzanie moich danych osobowych zawartych w niniejszym formularzu przez Komendę Powiatową Policji w Hajnówce, w celu dokonania zgłoszenia placówki oświatowej w akcji pn. Dziecięca<text:s/>Szkoła Bezpieczeństwa”, organizowanej na warunkach opisanych w Regulaminie akcji, jak również w celach kontaktowych. Jestem świadomy, że zgoda może zostać odwołana w każdym czasie poprzez poinformowanie Komendę Powiatową Policji w Hajnówce . Wycofanie zgody nie wpływa na zgodność z prawem przetwarzania, którego dokonano na podstawie zgody przed jej wycofaniem.<text:s/></text:p>
      <text:p text:style-name="P40"/>
      <text:p text:style-name="P41"><text:span text:style-name="T42"><text:s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Data i podpis Dyrektora/Zastępcy Dyrektora<text:tab/><text:tab/><text:tab/><text:tab/><text:tab/>Data i podpis opiekuna klasy<text:s/></text:p>
      <text:p text:style-name="P48">szkoły podstawowej<text:s/></text:p>
      <text:p text:style-name="P49"/>
      <text:p text:style-name="P50"/>
      <text:p text:style-name="P51"/>
      <text:p text:style-name="P52">Realizując obowiązek Administratora<text:s/>danych wynikający z treści art. 13 RODO, informuję, że:</text:p>
      <text:list text:style-name="LFO1" text:continue-numbering="true">
        <text:list-item>
          <text:p text:style-name="P53">Administratorem danych osobowych jest Komenda Powiatowa Policji w Hajnówce z siedzibą w Hajnówce, ul. Armii Krajowej 1, 17-200 Hajnówka („Administrator”).</text:p>
        </text:list-item>
        <text:list-item>
          <text:p text:style-name="P54"><text:span text:style-name="T55"><text:s/>Wyznaczony został Inspektor Ochrony Danych,<text:s/></text:span><text:span text:style-name="T56">którym może się Pan/Pani kontaktować w sprawach ochrony danych osobowych poprzez e-mail<text:s/></text:span><text:a xlink:href="mailto:iod.kpp@hajnowka.bk.policja.gov.pl" office:target-frame-name="_top" xlink:show="replace"><text:span text:style-name="T57">iod.kpp@hajnowka.bk.policja.gov.pl</text:span></text:a><text:span text:style-name="T58"><text:s/>lub pisemnie na adres naszej siedziby, wskazany w pkt. 1.</text:span></text:p>
        </text:list-item>
        <text:list-item>
          <text:p text:style-name="P59">Dane przetwarzane się na podstawie art. 6 ust. 1 lit. a RODO – zgody wyrażonej przez Panią/Pana w formularzu zgłoszeniowym, w celu dokonania powyższego zgłoszenia oraz w celach kontaktowych z Organizatorem.</text:p>
        </text:list-item>
        <text:list-item>
          <text:p text:style-name="P60">Odbiorcami Pani/Pana danych osobowych mogą być upoważnieni pracownicy Administratora, członkowie organów Administratora, podmioty uprawnione do otrzymywania danych osobowych na podstawie przepisów prawa, podmioty, z którymi organizator zawarł umowy powierzenia.</text:p>
        </text:list-item>
        <text:list-item>
          <text:p text:style-name="P61">Pani/Pana dane osobowe będą przechowywane do zakończenia akcji.</text:p>
        </text:list-item>
        <text:list-item>
          <text:p text:style-name="P62">Ma Pani/Pan prawo do żądania dostępu do Pani/Pana danych osobowych, żądania ich sprostowania, żądania ich usunięcia, żądania ograniczenia ich przetwarzania oraz prawo sprzeciwu wobec przetwarzania danych – o ile zostaną spełnione przesłanki wymienione<text:s/>w treści przepisów RODO, a także jeśli przepisy odrębne nie wyłączają możliwości skorzystania z wymienionych praw.<text:s/></text:p>
        </text:list-item>
        <text:list-item>
          <text:p text:style-name="P63">Może Pani/Pan w każdym momencie cofnąć zgodę na przetwarzanie danych osobowych. Cofnięcie zgody nie wpływa na zgodność z prawem przetwarzania, którego dokonano na podstawie zgody przed jej cofnięciem.<text:s/></text:p>
        </text:list-item>
        <text:list-item>
          <text:p text:style-name="P64">Przysługuje Pani/Panu prawo do wniesienia skargi do organu nadzorczego – Prezesa Ochrony Danych Osobowych.<text:s/></text:p>
        </text:list-item>
        <text:list-item>
          <text:p text:style-name="P65">Podanie danych osobowych jest dobrowolne, aczkolwiek niezbędne do zgłoszenia udziału<text:s/>Jednostki Oświatowej oraz kontaktu z Organizatorem.<text:s/></text:p>
        </text:list-item>
        <text:list-item>
          <text:p text:style-name="P66">Pani/Pana dane osobowe nie będą podlegały zautomatyzowanemu podejmowaniu decyzji, w tym o profilowaniu, o którym mowa w art. 22 RODO.</text:p>
        </text:list-item>
        <text:list-item>
          <text:p text:style-name="P67"><text:span text:style-name="T68">Pani/ Pana dane osobowe nie będą przekazywane do odbiorcy w państwie<text:s/></text:span><text:span text:style-name="T69">trzecim lub organizacji międzynarodowej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ronikamichalczuk</meta:initial-creator>
    <dc:creator>weronikamichalczuk</dc:creator>
    <meta:creation-date>2019-11-15T11:52:00Z</meta:creation-date>
    <dc:date>2019-12-18T09:33:00Z</dc:date>
    <meta:template xlink:href="Normal" xlink:type="simple"/>
    <meta:editing-cycles>3</meta:editing-cycles>
    <meta:editing-duration>PT60S</meta:editing-duration>
    <meta:document-statistic meta:page-count="2" meta:paragraph-count="7" meta:word-count="537" meta:character-count="3753" meta:row-count="26" meta:non-whitespace-character-count="3223"/>
  </office:meta>
</office:document-meta>
</file>