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bottom="0in" fo:line-height="150%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50%"/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text-align="end" fo:margin-bottom="0in" fo:line-height="150%"/>
      <style:text-properties style:font-name="Times New Roman" fo:font-size="8pt" style:font-size-asian="8pt" style:font-size-complex="8pt"/>
    </style:style>
    <style:style style:name="P4" style:parent-style-name="Akapitzlistą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 fo:text-indent="0.25in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50%" fo:text-indent="0.25in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1.7208in"/>
          <style:tab-stop style:type="right" style:position="3.6895in"/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 fo:text-indent="0.25in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1.7208in"/>
          <style:tab-stop style:type="right" style:position="3.6895in"/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Akapitzlistą" style:list-style-name="LFO1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Hiperłącze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P2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</text:p>
      <text:p text:style-name="P3">do Regulaminu Akcji pn. „Dziecięca Szkoła Bezpieczeństwa”</text:p>
      <text:p text:style-name="P4"/>
      <text:p text:style-name="P5">Zgoda rodzica/opiekuna prawnego uczestnika akcji na przetwarzanie danych<text:s/>osobowych</text:p>
      <text:p text:style-name="P6"/>
      <text:p text:style-name="P7">Zgodnie z art. 7 w zw. Z art. 6 ust. 1 lit. a) Rozporządzenia Parlamentu europejskiego i rady UE 2016/679 z 27 kwietnia 2016 r. w sprawie ochrony osób fizycznych w związku z przetwarzaniem danych osobowych i w sprawie swobodnego przepływu takich<text:s/>danych oraz uchylenia dyrektywy 95/46/WE (Dz.Urz.UE.L 2016 Nr 119 str. 1 ze zm. Dalej RODO), wyrażam zgodę na przetwarzanie <text:s/>danych osobowych (tj. imię, nazwisko ……………………………………………klasa……………nazwa szkoły……………………………………… ), wizerunku – zgodnie z Regulaminem Akcji pn. „Dziecięca Szkoła Bezpieczeństwa”, przez Komendę Powiatową Policji w Hajnówce w celu realizacji Akcji „Dziecięca Szkoła Bezpieczeństwa” organizowanej w warunkach opisanych w regulaminie. Jestem świadoma/y, że zgoda może być odwołana w każdym czasie poprzez poinformowanie Komendy powiatowej Policji w Hajnówce. Wycofanie zgody nie wpływa na zgodność z prawem przetwarzania, do którego dokonano na podstawie zgody przed jej wycofaniem (cofnięcie zgody nie dotyczy zdjęć w Internecie zamieszczonych uprzednio na podstawie zgody).<text:s/></text:p>
      <text:p text:style-name="P8"/>
      <text:p text:style-name="P9"><text:tab/><text:tab/></text:p>
      <text:p text:style-name="P10">Data i czytelny podpis rodzica/<text:s/></text:p>
      <text:p text:style-name="P11">opiekuna prawnego uczestnika akcji<text:tab/><text:s/></text:p>
      <text:p text:style-name="P12"/>
      <text:p text:style-name="P13"/>
      <text:p text:style-name="P14">Zgoda rodzica/ opiekuna prawnego <text:s/>uczestnika akcji na rozpowszechnianie wizerunku<text:s/></text:p>
      <text:p text:style-name="P15"/>
      <text:p text:style-name="P16">Zgodnie z art. 81 ustawy z dnia 4 lutego 1994 roku o prawie autorskim<text:s/>i prawach pokrewnych (t.j. Dz.U z 2018 r. poz. 1191 z późn. zm.) wyrażam zgodę na rozpowszechnianie wizerunku (zdjęcia robione przez Organizatora i Współorganizatorów podczas inauguracji, modułów szkoleniowych oraz zakończenia akcji zamieszczanych na stronach internetowych Organizatora/Współorganizatorów i w materiałach promocyjnych dotyczących Akcji w celu promocji Akcji „Dziecięca Szkoła Bezpieczeństwa”………………………………………………………………(imię i nazwisko), w celu promocji akcji.<text:s/></text:p>
      <text:p text:style-name="P17"/>
      <text:p text:style-name="P18"><text:tab/><text:tab/></text:p>
      <text:p text:style-name="P19">Data i czytelny podpis rodzica/<text:s/></text:p>
      <text:p text:style-name="P20">opiekuna prawnego uczestnika akcji</text:p>
      <text:p text:style-name="P21"/>
      <text:p text:style-name="P22">Realizując obowiązek Administratora danych wynikających z treści art. 13 RODO informuję, że:</text:p>
      <text:list text:style-name="LFO1" text:continue-numbering="true">
        <text:list-item>
          <text:p text:style-name="P23">Administratorem danych osobowych jest Komenda Powiatowa Policji w Hajnówce z siedzibą w Hajnówce, ul. Armii Krajowej 1, 17-200<text:s/>Hajnówka („Administrator”).</text:p>
        </text:list-item>
        <text:list-item>
          <text:p text:style-name="P24"><text:span text:style-name="T25">Wyznaczony został Inspektor Ochrony Danych, którym może się Pan/Pani kontaktować w sprawach ochrony danych osobowych poprzez e-mail<text:s/></text:span><text:a xlink:href="mailto:iod.kpp@hajnowka.bk.policja.gov.pl" office:target-frame-name="_top" xlink:show="replace"><text:span text:style-name="T26">iod.kpp@hajnowka.bk.policja.gov.pl</text:span></text:a><text:span text:style-name="T27"><text:s/></text:span><text:span text:style-name="T28">lub pisemnie na adres naszej siedziby, wskazany w pkt.</text:span></text:p>
        </text:list-item>
        <text:list-item>
          <text:p text:style-name="P29">Dane przetwarzane są na podstawie art. 6 ust. 1 lit. a) RODO – zgody wyrażonej przez wychowawcę klasy/koordynatora Akcji/Dyrektora w celu realizacji akcji.</text:p>
        </text:list-item>
        <text:list-item>
          <text:p text:style-name="P30">Odbiorcami danych osobowych uczestnika akcji<text:s/>mogą być upoważnieni pracownicy Administratora, członkowie grup Administratora, podmioty uprawnione do otrzymywania danych osobowych na podstawie przepisów prawa, podmioty, z którymi Administrator zawarł umowy powierzenia (m.in. podmioty dostarczające lub<text:s/>utrzymujące infrastrukturę IT Administratora), jak też przeglądający stronę internetową i materiały promocyjne.<text:s/></text:p>
        </text:list-item>
        <text:list-item>
          <text:p text:style-name="P31">Dane osobowe uczestnika akcji będą przechowywane do zakończenia akcji.</text:p>
        </text:list-item>
        <text:list-item>
          <text:p text:style-name="P32">Rodzic/opiekun prawny niepełnoletniego uczestnika akcji ma prawo do żądania dostępu do Pani/Pana danych osobowych, żądania ich sprostowania, żądania ich usunięcia, żądania ograniczenia ich przetwarzania oraz prawo sprzeciwu wobec przetwarzania danych – o ile zostaną spełnione przesłanki wymienione w treści przepisów RODO, a także jeśli przepisy odrębne nie wyłączają możliwości skorzystania z wymienionych praw.<text:s/></text:p>
        </text:list-item>
        <text:list-item>
          <text:p text:style-name="P33">Rodzic/opiekun prawny niepełnoletniego uczestnika akcji może <text:s/>w każdym momencie cofnąć zgodę na przetwarzanie danych osobowych. Cofnięcie zgody nie wpływa na zgodność z<text:s/>prawem przetwarzania, którego dokonano na podstawie zgody przed jej cofnięciem (cofnięcie nie dotyczy zdjęć w Internecie zamieszczonych uprzednio na podstawie zgody).</text:p>
        </text:list-item>
        <text:list-item>
          <text:p text:style-name="P34">Rodzicowi/opiekunowi prawnemu przysługuje prawo do wniesienia skargi do organu nadzorczego – Prezesa Ochrony Danych Osobowych.<text:s/></text:p>
        </text:list-item>
        <text:list-item>
          <text:p text:style-name="P35">Podanie danych osobowych jest dobrowolne, aczkolwiek niezbędne do realizacji Akcji w kategorii indywidualnej.<text:s/></text:p>
        </text:list-item>
        <text:list-item>
          <text:p text:style-name="P36">Pani/Pana dane osobowe nie będą podlegały zautomatyzowanemu podejmowaniu decyzji, w tym o profilowaniu, o<text:s/>którym mowa w art. 22 RODO.</text:p>
        </text:list-item>
        <text:list-item>
          <text:p text:style-name="P37">Pani/ Pana dane osobowe nie będą przekazywane do odbiorcy w państwie trzecim lub organizacji międzynarodowej.<text:s/></text:p>
        </text:list-item>
      </text:list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onikamichalczuk</meta:initial-creator>
    <dc:creator>weronikamichalczuk</dc:creator>
    <meta:creation-date>2019-11-15T11:54:00Z</meta:creation-date>
    <dc:date>2019-12-18T09:34:00Z</dc: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375" meta:row-count="31" meta:non-whitespace-character-count="3757"/>
  </office:meta>
</office:document-meta>
</file>